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binnentuin/patio voor gebruik onderwijs, Russenweg 3 (zaaknummer 0193ESUITE8522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ussenweg 3</text:span> – voor het aanpassen van de binnentuin/patio voor gebruik onderwijs, verzonden op 1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45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5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5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npassen binnentuin/patio voor gebruik onderwijs, Russenweg 3 (zaaknummer 0193ESUITE852232021)</meta:user-defined>
    <meta:user-defined meta:name="DCTERMS.W3CDTF/DCTERMS.available">2021-07-07</meta:user-defined>
    <meta:user-defined meta:name="DCTERMS.W3CDTF/OVERHEIDop.jaargang">2021</meta:user-defined>
    <meta:user-defined meta:name="OVERHEIDop.publicationIssue">217458</meta:user-defined>
    <meta:user-defined meta:name="OVERHEIDop.GmbID/DC.identifier">gmb-2021-217458</meta:user-defined>
    <meta:user-defined meta:name="OVERHEIDop.versieInformatie"/>
  </office:meta>
</office:document-meta>
</file>