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(zonnepark), verlenging beslistermijn omgevingsvergunning, wijzigen van verleende vergunning inz.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04</text:p>
            <text:p text:style-name="common-al">Verzonden aan aanvrager 29-6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74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arweg (zonnepark), verlenging beslistermijn omgevingsvergunning, wijzigen van verleende vergunning inz. zonnepanel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56</meta:user-defined>
    <meta:user-defined meta:name="OVERHEIDop.GmbID/DC.identifier">gmb-2021-217456</meta:user-defined>
    <meta:user-defined meta:name="OVERHEIDop.versieInformatie"/>
  </office:meta>
</office:document-meta>
</file>