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de ANWB Streetwise van basisschool Jules - 1 september 2021 - Muider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Muiderwaard</text:span>: het organiseren van de ANWB Streetwise van basisschool Jules Verne op 1-09-2021 </text:p>
            <text:p text:style-name="common-al">Datum ontvangst: 30 juni 2021.</text:p>
            <text:p text:style-name="common-al">Zaaknummer: 0000220304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45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5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aanvraag evenementenvergunning - organiseren van de ANWB Streetwise van basisschool Jules - 1 september 2021 - Muiderwaard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55</meta:user-defined>
    <meta:user-defined meta:name="OVERHEIDop.GmbID/DC.identifier">gmb-2021-217455</meta:user-defined>
    <meta:user-defined meta:name="OVERHEIDop.versieInformatie"/>
  </office:meta>
</office:document-meta>
</file>