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Klein Zand 16 4823H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28</text:p>
            <text:p text:style-name="common-al">Ingekomen: 04-07-2021</text:p>
            <text:p text:style-name="common-al">Locatie: Klein Zand 16 4823HZ Breda, District We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4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28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Klein Zand 16 4823HZ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49</meta:user-defined>
    <meta:user-defined meta:name="OVERHEIDop.GmbID/DC.identifier">gmb-2021-217449</meta:user-defined>
    <meta:user-defined meta:name="OVERHEIDop.versieInformatie"/>
  </office:meta>
</office:document-meta>
</file>