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Nevenactiviteit Kermis Veghel 17 t/m 22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heeft de gemeente een aanvraag ontvangen voor een evenementenvergunning op locatie Markt 27 te Veghel. De aanvraag is geregistreerd onder zaaknummer VEV-2021-091.</text:p>
            <text:p text:style-name="common-al">Omschrijving evenement: Nevenactiviteit Kermis Veghel 17 t/m 22 september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744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Nevenactiviteit Kermis Veghel 17 t/m 22 september 202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47</meta:user-defined>
    <meta:user-defined meta:name="OVERHEIDop.GmbID/DC.identifier">gmb-2021-217447</meta:user-defined>
    <meta:user-defined meta:name="OVERHEIDop.versieInformatie"/>
  </office:meta>
</office:document-meta>
</file>