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Drank- en Horecavergunning (Ontheffing art. 35) Firma Bolwerk voor het evenement Under The Bridge – Tennispad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ontheffing is verleend voor de verstrekking van zwakalcoholhoudende drank:</text:p>
            <text:p text:style-name="tussenkopcur">Waar</text:p>
            <text:p text:style-name="common-al">Tennispad 4, 3202 A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2526.</text:p>
            <text:p text:style-name="tussenkopcur">Datum ontvangst</text:p>
            <text:p text:style-name="common-al">16 mei 2021.</text:p>
            <text:p text:style-name="tussenkopcur">Datum ontheffing art. 35 DHW</text:p>
            <text:p text:style-name="common-al">30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44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IG00042526</meta:user-defined>
    <dc:language>nl</dc:language>
    <meta:user-defined meta:name="OVERHEIDop.locatietype/OVERHEIDop.gebiedsmarkering">Adres</meta:user-defined>
    <meta:user-defined meta:name="DC.title">Gemeente Nissewaard - Drank- en Horecavergunning (Ontheffing art. 35) Firma Bolwerk voor het evenement Under The Bridge – Tennispad 4, Spijkenis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45</meta:user-defined>
    <meta:user-defined meta:name="OVERHEIDop.GmbID/DC.identifier">gmb-2021-217445</meta:user-defined>
    <meta:user-defined meta:name="OVERHEIDop.versieInformatie"/>
  </office:meta>
</office:document-meta>
</file>