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dijk 17a in Heerde: het bouw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een omgevingsvergunning heeft verleend voor het bouwen van een nieuwe loods op het perceel Kerkdijk 17a in Heerde (verzenddatum: 28 juni 2021). 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744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4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518975</meta:user-defined>
    <meta:user-defined meta:name="DCTERMS.abstract">Verleende omgevingsvergunning bouwen nieuwe loods Kerkdijk 17a Heerde</meta:user-defined>
    <dc:language>nl</dc:language>
    <meta:user-defined meta:name="OVERHEIDop.locatietype/OVERHEIDop.gebiedsmarkering">Adres</meta:user-defined>
    <meta:user-defined meta:name="DC.title">Verleende omgevingsvergunning Kerkdijk 17a in Heerde: het bouwen van een nieuwe loods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442</meta:user-defined>
    <meta:user-defined meta:name="OVERHEIDop.GmbID/DC.identifier">gmb-2021-217442</meta:user-defined>
    <meta:user-defined meta:name="OVERHEIDop.versieInformatie"/>
  </office:meta>
</office:document-meta>
</file>