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klein evenement met div. activiteiten - o.a. Hoofdstraat 83 in Niezijl</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Westerkwartier een melding ontvangen voor activiteiten waarvoor geen vergunningplicht geldt op o.a. de locatie Hoofdstraat 83 in Niezijl. De melding is geregistreerd onder zaaknummer Z202102501. De melding betreft:</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item text:style-override="id1-3-2-1-1-2-3">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743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43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43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voor het organiseren van een klein evenement met div. activiteiten - o.a. Hoofdstraat 83 in Niezijl</meta:user-defined>
    <meta:user-defined meta:name="DCTERMS.W3CDTF/DCTERMS.available">2021-07-07</meta:user-defined>
    <meta:user-defined meta:name="DCTERMS.W3CDTF/OVERHEIDop.jaargang">2021</meta:user-defined>
    <meta:user-defined meta:name="OVERHEIDop.publicationIssue">217435</meta:user-defined>
    <meta:user-defined meta:name="OVERHEIDop.GmbID/DC.identifier">gmb-2021-217435</meta:user-defined>
    <meta:user-defined meta:name="OVERHEIDop.versieInformatie"/>
  </office:meta>
</office:document-meta>
</file>