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evenementenvergunning - Kermisspelen Zuidschermer 2021 - 14:00-17:00 - op en rond de Zuidervaart, Zuid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op en rond de Zuidervaart </text:span>: Kermisspelen Zuidschermer 2021 14:00-17:00 </text:p>
            <text:p text:style-name="common-al">Datum ontvangst: 24 juni 2021.</text:p>
            <text:p text:style-name="common-al">Zaaknummer: 0000218509 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7431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431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431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5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Alkmaar - aanvraag evenementenvergunning - Kermisspelen Zuidschermer 2021 - 14:00-17:00 - op en rond de Zuidervaart, Zuidschermer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7431</meta:user-defined>
    <meta:user-defined meta:name="OVERHEIDop.GmbID/DC.identifier">gmb-2021-217431</meta:user-defined>
    <meta:user-defined meta:name="OVERHEIDop.versieInformatie"/>
  </office:meta>
</office:document-meta>
</file>