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verschillende activiteiten rondom Kermis - 13 september 2021 - De Meelzak, Auwel pzn. Prinsstraat, Mieuwijdt, Rechtestraat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Meelzak, Auwel pzn. Prinsstraat, Mieuwijdt, Rechtestraat,</text:span>: het organiseren van verschillende activiteiten rondom Kermis de Rijp op donderdag 16-09-2021  </text:p>
            <text:p text:style-name="common-al">Datum ontvangst: 23 juni 2021.</text:p>
            <text:p text:style-name="common-al">Zaaknummer: 0000218291 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evenementenvergunning - organiseren van verschillende activiteiten rondom Kermis - 13 september 2021 - De Meelzak, Auwel pzn. Prinsstraat, Mieuwijdt, Rechtestraat, de 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28</meta:user-defined>
    <meta:user-defined meta:name="OVERHEIDop.GmbID/DC.identifier">gmb-2021-217428</meta:user-defined>
    <meta:user-defined meta:name="OVERHEIDop.versieInformatie"/>
  </office:meta>
</office:document-meta>
</file>