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Under The Bridge – Tennispad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 maakt bekend dat voor de navolgende evenementvergunning is verleend :</text:p>
            <text:p text:style-name="tussenkopcur">Waar</text:p>
            <text:p text:style-name="common-al">Tennispad 4, 3202 A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2526.</text:p>
            <text:p text:style-name="tussenkopcur">Datum evenement</text:p>
            <text:p text:style-name="common-al">10 juli 2021</text:p>
            <text:p text:style-name="tussenkopcur">Tijdstip</text:p>
            <text:p text:style-name="common-al">12:00 t/m 23:00 uur</text:p>
            <text:p text:style-name="tussenkopcur">Datum ontvangst</text:p>
            <text:p text:style-name="common-al">13 april 2021.</text:p>
            <text:p text:style-name="tussenkopcur">Datum besluit</text:p>
            <text:p text:style-name="common-al">1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41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IG0042526</meta:user-defined>
    <dc:language>nl</dc:language>
    <meta:user-defined meta:name="OVERHEIDop.locatietype/OVERHEIDop.gebiedsmarkering">Adres</meta:user-defined>
    <meta:user-defined meta:name="DC.title">Gemeente Nissewaard - Verleende Evenementenvergunning Under The Bridge – Tennispad 4, Spijkeniss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18</meta:user-defined>
    <meta:user-defined meta:name="OVERHEIDop.GmbID/DC.identifier">gmb-2021-217418</meta:user-defined>
    <meta:user-defined meta:name="OVERHEIDop.versieInformatie"/>
  </office:meta>
</office:document-meta>
</file>