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afslui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nwege werkzaamheden zijn of worden de volgende weggedeelten voor het verkeer afgesloten in de vermelde periode. </text:p>
            <text:p text:style-name="al">Een afsluiting kan langer duren als dat voor de werkzaamheden nodig is. </text:p>
            <text:p text:style-name="al"/>
            <text:p text:style-name="al">
            <text:span text:style-name="nadrukvet">Rijssen</text:span>
          </text:p>
            <text:list text:style-name="id1-3-2-1-1-5">
              <text:list-item text:style-override="id1-3-2-1-1-5-1">
                <text:number>1.</text:number>
                <text:p text:style-name="al">Schoolstraat, tussen Enterstraat en Graaf Ottostraat (reconstructiewerkzaamheden): t/m 10-09-21</text:p>
              </text:list-item>
              <text:list-item text:style-override="id1-3-2-1-1-5-2">
                <text:number>2.</text:number>
                <text:p text:style-name="al">De Zaagkoele, bij het parkeerterrein op de hoek Oranjestraat-Graaf Ottostraat (opnieuw bestraten parkeerterrein): t/m 09-07-21 </text:p>
              </text:list-item>
            </text:list>
            <text:p text:style-name="al"/>
            <text:p text:style-name="al">
            <text:span text:style-name="nadrukvet">Holten</text:span>
          </text:p>
            <text:list text:style-name="id1-3-2-1-1-8">
              <text:list-item text:style-override="id1-3-2-1-1-8-1">
                <text:number>1.</text:number>
                <text:p text:style-name="al">Citroenvlinder, de gedeelten waar woningen in aanbouw zijn (bouwen woningen): t/m 30-11-21</text:p>
              </text:list-item>
              <text:list-item text:style-override="id1-3-2-1-1-8-2">
                <text:number>2.</text:number>
                <text:p text:style-name="al">Kruispunt Beusebergerweg-Langstraat (aanpassen kruispunt): 12-07-21 t/m 30-07-21</text:p>
              </text:list-item>
              <text:list-item text:style-override="id1-3-2-1-1-8-3">
                <text:number>3.</text:number>
                <text:p text:style-name="al">Kruispunt Oude Deventerweg-Jeurlinksweg (aanpassen kruispunt): 12-07-21 t/m 30-07-21 </text:p>
              </text:list-item>
            </text:list>
            <text:p text:style-name="al"/>
            <text:p text:style-name="al">Kijk voor meer informatie over de wegafsluitingen op: www.rijssen-holten.nl/wegafsluit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74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Ruimte en infrastructuur | Organisatie en beleid</meta:user-defined>
    <meta:user-defined meta:name="OVERHEIDop.referentienummer">27-2021</meta:user-defined>
    <dc:language>nl</dc:language>
    <meta:user-defined meta:name="OVERHEIDop.locatietype/OVERHEIDop.gebiedsmarkering">Gemeente</meta:user-defined>
    <meta:user-defined meta:name="DC.title">Wegafsluit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12</meta:user-defined>
    <meta:user-defined meta:name="OVERHEIDop.GmbID/DC.identifier">gmb-2021-217412</meta:user-defined>
    <meta:user-defined meta:name="OVERHEIDop.versieInformatie"/>
  </office:meta>
</office:document-meta>
</file>