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erssen houdende regels omtrent het anticiperen op de Verzamelwet hersteloperatie toeslagen (Besluit om te anticiperen op de Verzamelwet hersteloperatie toesla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Meerssen:</text:span>
          </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text:p>
              </text:list-item>
              <text:list-item text:style-override="id1-3-2-1-1-4-8">
                <text:number>-</text:number>
                <text:p text:style-name="al">de Raad van gemeente Meerssen bij Raadsinformatiebrief d.d. 9 februari 2021 geïnformeerd is over de hersteloperatie en de rol van de gemeente hieri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mandateert de bevoegheid tot kwijtschelding als bedoeld in het eerste en tweede lid aan de medewerker invordering.</text:p>
              </text:list-item>
              <text:list-item text:style-override="id1-3-2-2-1-5">
                <text:number>4.</text:number>
                <text:p text:style-name="al">Het college mandateert de bevoegdheid tot het toepassen van de in de Verzamelwet hersteloperatie toeslagen beoogde hardheidsclausule, aan de portefeuillehouder Sociaal Domei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29 juni 2021.</text:span></text:p>
            <text:p><text:span text:style-name="functie"/></text:p>
          </text:section>
          <text:section text:name="ondertekening_id1-3-2-3-2">
            <text:p><text:span text:style-name="functie"/></text:p>
            <text:p><text:span text:style-name="functie">Meerssen, 29 juni 2021</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de secretaris,</text:span></text:p>
            <text:p><text:span text:style-name="functie">mr. J.J.M. Eurlings </text:span></text:p>
            <text:p><text:span text:style-name="functie"/></text:p>
          </text:section>
          <text:section text:name="ondertekening_id1-3-2-3-5">
            <text:p><text:span text:style-name="functie"/></text:p>
            <text:p><text:span text:style-name="functie">de burgemeester,</text:span></text:p>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741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1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1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Meerssen houdende regels omtrent het anticiperen op de Verzamelwet hersteloperatie toeslagen (Besluit om te anticiperen op de Verzamelwet hersteloperatie toeslagen)</meta:user-defined>
    <meta:user-defined meta:name="DCTERMS.W3CDTF/DCTERMS.available">2021-07-07</meta:user-defined>
    <meta:user-defined meta:name="DCTERMS.W3CDTF/OVERHEIDop.jaargang">2021</meta:user-defined>
    <meta:user-defined meta:name="OVERHEIDop.publicationIssue">217411</meta:user-defined>
    <meta:user-defined meta:name="OVERHEIDop.betreftRegeling">CVDR659903_1</meta:user-defined>
    <meta:user-defined meta:name="OVERHEIDop.GmbID/DC.identifier">gmb-2021-217411</meta:user-defined>
    <meta:user-defined meta:name="xs:date/OVERHEIDop.startdatum">2021-07-08</meta:user-defined>
    <meta:user-defined meta:name="OVERHEIDop.versieInformatie"/>
  </office:meta>
</office:document-meta>
</file>