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eerssen - Agenda raadsvergadering donderdag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8 juli 2021 vergadert de gemeenteraad van Meerssen digitaal.<text:span text:style-name="nadrukvet"> </text:span>De vergadering begint om 19.00 uur. U kunt de vergadering volgen via de livestream op onze gemeentelijke website <text:a xlink:href="http://www.meerssen.nl" xlink:type="simple">www.meerssen.nl</text:a>. </text:p>
            <text:p text:style-name="common-al">
            <text:span text:style-name="nadrukvet">Concept-agenda</text:span>
          </text:p>
            <text:list text:style-name="id1-3-2-1-1-3">
              <text:list-item text:style-override="id1-3-2-1-1-3-1">
                <text:number>•</text:number>
                <text:p text:style-name="al">Opening en mededelingen</text:p>
              </text:list-item>
              <text:list-item text:style-override="id1-3-2-1-1-3-2">
                <text:number>•</text:number>
                <text:p text:style-name="al">Vaststelling concept-agenda</text:p>
              </text:list-item>
              <text:list-item text:style-override="id1-3-2-1-1-3-3">
                <text:number>•</text:number>
                <text:p text:style-name="al">Vaststelling concept-besluitenlijst raadsvergadering van 16 juni en 21 juni 2021</text:p>
              </text:list-item>
              <text:list-item text:style-override="id1-3-2-1-1-3-4">
                <text:number>•</text:number>
                <text:p text:style-name="al">Lijst ingekomen stukken raad (datumversie 21-06-2021)</text:p>
              </text:list-item>
              <text:list-item text:style-override="id1-3-2-1-1-3-5">
                <text:number>•</text:number>
                <text:p text:style-name="al">Raadsvoorstel vaststellen Jaarrekening 2020 en bestemming voordelig resultaat van de rekening van baten en lasten 2020</text:p>
              </text:list-item>
              <text:list-item text:style-override="id1-3-2-1-1-3-6">
                <text:number>•</text:number>
                <text:p text:style-name="al">Raadsvoorstel inzake 1e Bestuursrapportage 2021</text:p>
              </text:list-item>
              <text:list-item text:style-override="id1-3-2-1-1-3-7">
                <text:number>•</text:number>
                <text:p text:style-name="al">Raadsvoorstel Kaderbrief 2022-2025</text:p>
              </text:list-item>
              <text:list-item text:style-override="id1-3-2-1-1-3-8">
                <text:number>•</text:number>
                <text:p text:style-name="al">Moties vreemd aan de orde van de dag</text:p>
              </text:list-item>
            </text:list>
            <text:p text:style-name="common-al">
            <text:span text:style-name="nadrukvet">Raadsstukken ter inzage</text:span>
          </text:p>
            <text:p text:style-name="common-al">U kunt de raadsstukken (raadsvoorstellen &amp; bijlagen) voor deze raadsvergadering bekijken op <text:a xlink:href="http://www.meerssen.nl" xlink:type="simple">www.meerssen.nl</text:a> (<text:a xlink:href="https://meerssen.notubiz.nl/vergadering/786238/Raadsvergadering%2008-07-2021" xlink:type="simple">via het Raadsinformatiesysteem).</text:a> De papieren stukken kunt u op afspraak bekijken in het gemeentehuis van Meerssen, Markt 50 in Meerssen. Bel voor het maken van een afspraak met ons gemeentelijke Klant Contact Centrum (KCC), telefoon 14 043. </text:p>
            <text:p text:style-name="common-al">
            <text:span text:style-name="nadrukvet">Informatie</text:span>
          </text:p>
            <text:p text:style-name="last-al">Raadsgriffier Yarka Dreessen, telefoon 043-3661674.  E-mail: <text:a xlink:href="mailto:yarka.dreessen@meerssen.nl" xlink:type="simple">yarka.dreessen@meerssen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74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3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Gemeente Meerssen - Agenda raadsvergadering donderdag 8 juli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07</meta:user-defined>
    <meta:user-defined meta:name="OVERHEIDop.GmbID/DC.identifier">gmb-2021-217407</meta:user-defined>
    <meta:user-defined meta:name="OVERHEIDop.versieInformatie"/>
  </office:meta>
</office:document-meta>
</file>