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buurtrommelmarkt - 4 september 2021 - Zocher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Zocherbuurt</text:span>: het organiseren van een buurtrommelmarkt in de Zocherbuurt op 04-09-2021  </text:p>
            <text:p text:style-name="common-al">Datum ontvangst: 30 juni 2021.</text:p>
            <text:p text:style-name="common-al">Zaaknummer: 0000220278 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3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lkmaar - aanvraag evenementenvergunning - organiseren van een buurtrommelmarkt - 4 september 2021 - Zocherbuurt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395</meta:user-defined>
    <meta:user-defined meta:name="OVERHEIDop.GmbID/DC.identifier">gmb-2021-217395</meta:user-defined>
    <meta:user-defined meta:name="OVERHEIDop.versieInformatie"/>
  </office:meta>
</office:document-meta>
</file>