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randveilig gebruik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lding brandveilig gebruik </text:p>
            <text:p text:style-name="common-al">OLO-nummer 6134599</text:p>
            <text:p text:style-name="common-al">Dossiernummer O21-0352 </text:p>
            <text:p text:style-name="common-al">Locatie Florijnstraat 1 Delfgauw</text:p>
            <text:p text:style-name="common-al">Postcode 2645 HH</text:p>
            <text:p text:style-name="common-al">Datum ontwerpbesluit: 8 juni 2021</text:p>
            <text:p text:style-name="common-al"/>
            <text:p text:style-name="common-al">De ontwerpbeschikking ligt met ingang van 8 juni 2021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73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ntwerpbesluit omgevingsvergunning, activiteit brandveilig gebruik (Wabo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87</meta:user-defined>
    <meta:user-defined meta:name="OVERHEIDop.GmbID/DC.identifier">gmb-2021-217387</meta:user-defined>
    <meta:user-defined meta:name="OVERHEIDop.versieInformatie"/>
  </office:meta>
</office:document-meta>
</file>