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ntersestraat 10 7472AC Goor,  zaaknummer 0000179572, het uitbreiden van een transformator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3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9572</meta:user-defined>
    <meta:user-defined meta:name="DCTERMS.abstract">het uitbreiden van een transformatorstation </meta:user-defined>
    <dc:language>nl</dc:language>
    <meta:user-defined meta:name="OVERHEIDop.locatietype/OVERHEIDop.gebiedsmarkering">Punt</meta:user-defined>
    <meta:user-defined meta:name="DC.title">Ingediende aanvraag reguliere omgevingsvergunning, Entersestraat 10 7472AC Goor,  zaaknummer 0000179572, het uitbreiden van een transformatorstation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75</meta:user-defined>
    <meta:user-defined meta:name="OVERHEIDop.GmbID/DC.identifier">gmb-2021-217375</meta:user-defined>
    <meta:user-defined meta:name="OVERHEIDop.versieInformatie"/>
  </office:meta>
</office:document-meta>
</file>