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PERCEEL L 2383, NABIJ CHARLOTTE VAN BEUNINGENLAAN 3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L 2383, nabij Charlotte van Beuningenlaan 38 Vught, kappen dode beuk, OV20211247, ingekomen 2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736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PERCEEL L 2383, NABIJ CHARLOTTE VAN BEUNINGENLAAN 38 VUGH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7369</meta:user-defined>
    <meta:user-defined meta:name="OVERHEIDop.GmbID/DC.identifier">gmb-2021-217369</meta:user-defined>
    <meta:user-defined meta:name="OVERHEIDop.versieInformatie"/>
  </office:meta>
</office:document-meta>
</file>