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81 Verleend: APV-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381</text:p>
            <text:p text:style-name="common-al">Omschrijving: gebruik openbare ruimte t.b.v. 1 mobiele kraan/hoogwerker</text:p>
            <text:p text:style-name="common-al">Adres:  Nachtegaallaan 5</text:p>
            <text:p text:style-name="common-al">Datum beslissingt: 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736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6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6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381</meta:user-defined>
    <meta:user-defined meta:name="DCTERMS.abstract">gebruik openbare ruimte t.b.v. 1 mobiele kraan/hoogwerker</meta:user-defined>
    <dc:language>nl</dc:language>
    <meta:user-defined meta:name="OVERHEIDop.locatietype/OVERHEIDop.gebiedsmarkering">Adres</meta:user-defined>
    <meta:user-defined meta:name="DC.title">V21/45381 Verleend: APV-vergunning</meta:user-defined>
    <meta:user-defined meta:name="DCTERMS.W3CDTF/DCTERMS.available">2021-07-07</meta:user-defined>
    <meta:user-defined meta:name="DCTERMS.W3CDTF/OVERHEIDop.jaargang">2021</meta:user-defined>
    <meta:user-defined meta:name="OVERHEIDop.publicationIssue">217365</meta:user-defined>
    <meta:user-defined meta:name="OVERHEIDop.GmbID/DC.identifier">gmb-2021-217365</meta:user-defined>
    <meta:user-defined meta:name="OVERHEIDop.versieInformatie"/>
  </office:meta>
</office:document-meta>
</file>