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viering 80 jaar Bergerhof - 3, 11, 12 en 21 september 2021 - diverse locaties rondom Papaver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s rondom de Papaverstraat te Alkmaar</text:span>: het organiseren van viering 80 jaar Bergerhof; op 3, 11, 12 en 21 september 2021. op diverse locaties Datum ontvangst: 22 juni 2021.</text:p>
            <text:p text:style-name="common-al">Zaaknummer: 0000218220 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aanvraag evenementenvergunning - organiseren van viering 80 jaar Bergerhof - 3, 11, 12 en 21 september 2021 - diverse locaties rondom Papaverstraat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64</meta:user-defined>
    <meta:user-defined meta:name="OVERHEIDop.GmbID/DC.identifier">gmb-2021-217364</meta:user-defined>
    <meta:user-defined meta:name="OVERHEIDop.versieInformatie"/>
  </office:meta>
</office:document-meta>
</file>