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llenzijweg 3 in Wapenveld: het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omgevingsvergunning heeft verleend voor het kappen van twee coniferen op het perceel Hullenzijweg 3 in Wapenveld (verzenddatum 23 juni 2021). 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3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2000</meta:user-defined>
    <meta:user-defined meta:name="DCTERMS.abstract">Verleende omgevingsvergunning kappen twee coniferen Hullenzijweg 3 Wapenveld</meta:user-defined>
    <dc:language>nl</dc:language>
    <meta:user-defined meta:name="OVERHEIDop.locatietype/OVERHEIDop.gebiedsmarkering">Adres</meta:user-defined>
    <meta:user-defined meta:name="DC.title">Verleende omgevingsvergunning Hullenzijweg 3 in Wapenveld: het kappen van twee conif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62</meta:user-defined>
    <meta:user-defined meta:name="OVERHEIDop.GmbID/DC.identifier">gmb-2021-217362</meta:user-defined>
    <meta:user-defined meta:name="OVERHEIDop.versieInformatie"/>
  </office:meta>
</office:document-meta>
</file>