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rommelmarkt - 12 september 2021 - Rembrandt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embrandtstraat</text:span>: het organiseren van een rommelmarkt in de Rembrandtstraat op 12-09-2021  </text:p>
            <text:p text:style-name="common-al">Datum ontvangst: 27 juni 2021.</text:p>
            <text:p text:style-name="common-al">Zaaknummer: 0000219200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5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kmaar - aanvraag evenementenvergunning - organiseren van een rommelmarkt - 12 september 2021 - Rembrandtstraat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58</meta:user-defined>
    <meta:user-defined meta:name="OVERHEIDop.GmbID/DC.identifier">gmb-2021-217358</meta:user-defined>
    <meta:user-defined meta:name="OVERHEIDop.versieInformatie"/>
  </office:meta>
</office:document-meta>
</file>