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21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In te stemmen met een tweede steunpakket COVID-19 voor de culturele sector in Purmerend ter hoogte van € 558.938,-;</text:p>
              </text:list-item>
              <text:list-item text:style-override="id1-3-2-2-1-2-2">
                <text:number>2.</text:number>
                <text:p text:style-name="al">Geld dat we van het Rijk hebben gekregen ter ondersteuning van de culturele sector aanwenden als dekking voor het steunpakket en dit financieel te verwerken via de TURAP;</text:p>
              </text:list-item>
              <text:list-item text:style-override="id1-3-2-2-1-2-3">
                <text:number>3.</text:number>
                <text:p text:style-name="al">Akkoord te gaan met de ophoging van het subsidieplafond 2021 voor het onderdeel kunst en cultuur met een bedrag van € 331.337,- waardoor het subsidieplafond kunst en cultuur op een totaal van € 4.719.882,- komt;</text:p>
              </text:list-item>
              <text:list-item text:style-override="id1-3-2-2-1-2-4">
                <text:number>4.</text:number>
                <text:p text:style-name="al">In te stemmen met de cofinanciering voor steun uit het restant provinciale noodfonds en dit voor 1 juli 2021 aan provincie Noord-Holland kenbaar te maken; </text:p>
              </text:list-item>
              <text:list-item text:style-override="id1-3-2-2-1-2-5">
                <text:number>5.</text:number>
                <text:p text:style-name="al">Akkoord te gaan met de ondertekening van bijbehorende brief door gemeente Haarlem namens de betrokken MRA-gemeenten en deze gezamenlijk met de subsidieaanvraag voor 1 juli 2021 aan provincie Noord-Holland te sturen;</text:p>
              </text:list-item>
              <text:list-item text:style-override="id1-3-2-2-1-2-6">
                <text:number>6.</text:number>
                <text:p text:style-name="al">In te stemmen met de verantwoording van de ontvangen provinciale noodsteun over 2020 en bijbehorende brief te ondertekenen; </text:p>
              </text:list-item>
              <text:list-item text:style-override="id1-3-2-2-1-2-7">
                <text:number>7.</text:number>
                <text:p text:style-name="al">De Beleidsregels steun COVID-19 voor niet gesubsidieerde culturele instellingen in Purmerend 2021 vast te ste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d.d. 29 juni 2021</text:p>
            <text:p text:style-name="al">Purmerend,</text:p>
          </text:section>
          <text:section text:name="ondertekening_id1-3-2-3-2">
            <text:p><text:span text:style-name="functie">burgemeester en wethouders van Purmerend, </text:span></text:p>
            <text:p><text:span text:style-name="functie">de secretaris,</text:span></text:p>
            <text:p><text:span text:style-name="ondertekening_naam">
            <text:span text:style-name="voornaam">G.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3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Financiën | Organisatie en beleid</meta:user-defined>
    <meta:user-defined meta:name="DC.source">http://decentrale.regelgeving.overheid.nl/cvdr/xhtmloutput/Historie/Purmerend/CVDR329607/CVDR329607_1.html</meta:user-defined>
    <meta:user-defined meta:name="OVERHEIDop.referentienummer">1550033</meta:user-defined>
    <meta:user-defined meta:name="DCTERMS.alternative">Subsidieplafonds 2021</meta:user-defined>
    <dc:language>nl</dc:language>
    <meta:user-defined meta:name="OVERHEID.Gemeente/DC.spatial">Purmerend</meta:user-defined>
    <meta:user-defined meta:name="DC.title">Subsidieplafonds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50</meta:user-defined>
    <meta:user-defined meta:name="OVERHEIDop.betreftRegeling">CVDR647780_2</meta:user-defined>
    <meta:user-defined meta:name="OVERHEIDop.GmbID/DC.identifier">gmb-2021-217350</meta:user-defined>
    <meta:user-defined meta:name="xs:date/OVERHEIDop.startdatum">2021-07-08</meta:user-defined>
    <meta:user-defined meta:name="OVERHEIDop.versieInformatie"/>
  </office:meta>
</office:document-meta>
</file>