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2552 / W2021-0359 voor een omgevingsvergunning betreffende het plaatsen van een tweede vlaggenmast op locatie Westduinweg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3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duinweg 3 te Ouddor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49</meta:user-defined>
    <meta:user-defined meta:name="OVERHEIDop.GmbID/DC.identifier">gmb-2021-217349</meta:user-defined>
    <meta:user-defined meta:name="OVERHEIDop.versieInformatie"/>
  </office:meta>
</office:document-meta>
</file>