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plaatsen van een extra koel-vries installatie – Groene Kruis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extra koel-vries installatie. </text:p>
            <text:p text:style-name="common-al">De proceduretermijn van deze aanvraag is met 6 weken verlengd.</text:p>
            <text:p text:style-name="tussenkopcur">Waar</text:p>
            <text:p text:style-name="common-al">Groene Kruisweg 10, 3211 LB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8.</text:p>
            <text:p text:style-name="tussenkopcur">Zaaknummer DCMR</text:p>
            <text:p text:style-name="common-al">9999227539</text:p>
            <text:p text:style-name="tussenkopcur">Datum ontvangst</text:p>
            <text:p text:style-name="common-al">18 mei 2021.</text:p>
            <text:p text:style-name="tussenkopcur">Datum besluit verlenging</text:p>
            <text:p text:style-name="common-al">2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4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– het plaatsen van een extra koel-vries installatie – Groene Kruisweg 10, Geervlie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47</meta:user-defined>
    <meta:user-defined meta:name="OVERHEIDop.GmbID/DC.identifier">gmb-2021-217347</meta:user-defined>
    <meta:user-defined meta:name="OVERHEIDop.versieInformatie"/>
  </office:meta>
</office:document-meta>
</file>