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oi-esch 5 7491KS Delden, zaaknummer 0000177258,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6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734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7258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Ingediende aanvraag reguliere omgevingsvergunning, Hooi-esch 5 7491KS Delden, zaaknummer 0000177258, het plaatsen van een erfafscheiding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46</meta:user-defined>
    <meta:user-defined meta:name="OVERHEIDop.GmbID/DC.identifier">gmb-2021-217346</meta:user-defined>
    <meta:user-defined meta:name="OVERHEIDop.versieInformatie"/>
  </office:meta>
</office:document-meta>
</file>