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streekstad smaakmakend festival - 27, 28 en 29 augustus 2021 - Terborchlaan 30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0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erborchlaan 301 te Alkmaar</text:span>: het organiseren van streekstad smaakmakend festival op 27, 28 en 29 augustus 2021 </text:p>
            <text:p text:style-name="common-al">Datum ontvangst: 24 juni 2021.</text:p>
            <text:p text:style-name="common-al">Zaaknummer: 0000218553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4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16MH301</meta:user-defined>
    <dc:language>nl</dc:language>
    <meta:user-defined meta:name="OVERHEIDop.locatietype/OVERHEIDop.gebiedsmarkering">Adres</meta:user-defined>
    <meta:user-defined meta:name="DC.title">Gemeente Alkmaar - aanvraag evenementenvergunning - organiseren van streekstad smaakmakend festival - 27, 28 en 29 augustus 2021 - Terborchlaan 301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45</meta:user-defined>
    <meta:user-defined meta:name="OVERHEIDop.GmbID/DC.identifier">gmb-2021-217345</meta:user-defined>
    <meta:user-defined meta:name="OVERHEIDop.versieInformatie"/>
  </office:meta>
</office:document-meta>
</file>