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406, Zwaagdijk-West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woning</text:span>
          </text:p>
            <text:p text:style-name="common-al"/>
            <text:p text:style-name="common-al">met verzenddatum 01-07-2021</text:p>
            <text:p text:style-name="common-al"/>
            <text:p text:style-name="common-al">Uiterlijk op 16-08-2021 wordt een beslissing op de aanvraag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3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Verlenging beslistermijn omgevingsvergunning, Zwaagdijk 406, Zwaagdijk-West week 2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344</meta:user-defined>
    <meta:user-defined meta:name="OVERHEIDop.GmbID/DC.identifier">gmb-2021-217344</meta:user-defined>
    <meta:user-defined meta:name="OVERHEIDop.versieInformatie"/>
  </office:meta>
</office:document-meta>
</file>