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ersfoort - Verlenen mandaat voor Scholen in de Kunst voor de uitvoering van de Subsidieregeling Maatwerkondersteuning Amateurkunst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text:span text:style-name="artikel_kop_label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De Subsidieregeling Corona – Maatwerkondersteuning 2021 Amersfoortse culturele instellingen vast te stellen.</text:p>
              </text:list-item>
              <text:list-item text:style-override="id1-3-2-2-1-3-2">
                <text:number>2.</text:number>
                <text:p text:style-name="al">De Subsidieregeling Corona - Flitsimpuls 2021 vast te stellen.</text:p>
              </text:list-item>
              <text:list-item text:style-override="id1-3-2-2-1-3-3">
                <text:number>3.</text:number>
                <text:p text:style-name="al">De Subsidieregeling Maatwerkondersteuning Amateurkunst 2021 vast te stellen. </text:p>
              </text:list-item>
              <text:list-item text:style-override="id1-3-2-2-1-3-4">
                <text:number>4.</text:number>
                <text:p text:style-name="al">Scholen in de Kunst te mandateren voor de uitvoering van de subsidieregeling Maatwerkondersteuning Amateurkunst 2021.</text:p>
              </text:list-item>
              <text:list-item text:style-override="id1-3-2-2-1-3-5">
                <text:number>5.</text:number>
                <text:p text:style-name="al">De Raadsinformatiebrief Besteding rijksmiddelen inzake Covid-19 ter ondersteuning cultureel klimaat Amersfoort vast te stel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9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Amersfoort - Verlenen mandaat voor Scholen in de Kunst voor de uitvoering van de Subsidieregeling Maatwerkondersteuning Amateurkunst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40</meta:user-defined>
    <meta:user-defined meta:name="OVERHEIDop.GmbID/DC.identifier">gmb-2021-217340</meta:user-defined>
    <meta:user-defined meta:name="OVERHEIDop.versieInformatie"/>
  </office:meta>
</office:document-meta>
</file>