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302 te Stap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Gemeenteweg 302, Het college besluit een besluit weigering van een omgevingsvergunning voor het kappen van één eik aan de Gemeenteweg 302 in Staphorst in te trekken. Dit besluit is op 29 juni 2021 genomen. Kenmerk van het besluit is Z3847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3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weg 302 te Staphorst</meta:user-defined>
    <meta:user-defined meta:name="DCTERMS.W3CDTF/DCTERMS.available">2021-07-07</meta:user-defined>
    <meta:user-defined meta:name="DCTERMS.W3CDTF/OVERHEIDop.jaargang">2021</meta:user-defined>
    <meta:user-defined meta:name="OVERHEIDop.publicationIssue">217333</meta:user-defined>
    <meta:user-defined meta:name="OVERHEIDop.GmbID/DC.identifier">gmb-2021-217333</meta:user-defined>
    <meta:user-defined meta:name="OVERHEIDop.versieInformatie"/>
  </office:meta>
</office:document-meta>
</file>