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lbrecht Dürerstraat 36 1077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recht Dürerstraat 36 1077MA Amsterdam</text:p>
            <text:p text:style-name="common-al">Omschrijving: voor het plaatsen van een luchtbehandelingsinstallatie (WTW) op het platte dak van het gebouw.</text:p>
            <text:p text:style-name="common-al">Verzonden naar aanvrager op: 01-07-2021</text:p>
            <text:p text:style-name="common-al">Zaaknummer: Z2021-Z002810</text:p>
            <text:p text:style-name="common-al">OLO nummer: 604995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3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810</meta:user-defined>
    <meta:user-defined meta:name="DCTERMS.abstract">plaatsen van een luchtbehandelingsinstallatie (WTW) op het platte dak van het gebouw</meta:user-defined>
    <dc:language>nl</dc:language>
    <meta:user-defined meta:name="OVERHEIDop.locatietype/OVERHEIDop.gebiedsmarkering">Punt</meta:user-defined>
    <meta:user-defined meta:name="DC.title">Ingetrokken aanvraag omgevingsvergunning Albrecht Dürerstraat 36 1077MA Amsterda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30</meta:user-defined>
    <meta:user-defined meta:name="OVERHEIDop.GmbID/DC.identifier">gmb-2021-217330</meta:user-defined>
    <meta:user-defined meta:name="OVERHEIDop.versieInformatie"/>
  </office:meta>
</office:document-meta>
</file>