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stimuleren van werkgelegenheid en activiteiten van professionele en semi professionele artiesten binnen het cultureel klimaat (Subsidieregeling Programmering Kleine Podia –Covid-19)</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Subsidieregeling Programmering Kleine Podia – Covid-19 vast te stellen. </text:p>
              </text:list-item>
              <text:list-item text:style-override="id1-3-2-1-1-2-2">
                <text:number>2.</text:number>
                <text:p text:style-name="al">FLUOR te mandateren voor de uitvoering van de subsidieregeling Programmering Kleine Podia – Covid-19</text:p>
              </text:list-item>
            </text:list>
            <text:p text:style-name="al">Burgemeester en Wethouders </text:p>
            <text:p text:style-name="al">van Amersfoort;</text:p>
            <text:p text:style-name="al"/>
            <text:p text:style-name="al">gelezen de nota collegebesluit Besteding rijksmiddelen inzake Covid-19 ter ondersteuning cultureel klimaat Amersfoort d.d. 6 juli nr. 1496447</text:p>
            <text:p text:style-name="al"/>
            <text:p text:style-name="al">gelet op de Algemene wet bestuursrecht en de Algemene Subsidieverordening Amersfoort 2019;</text:p>
            <text:p text:style-name="al"/>
            <text:p text:style-name="al">overwegende dat vanwege de effecten van Covid-19 en de geldende rijksmaatregelen - gewenst is werkgelegenheid en activiteiten van professionele en semi professionele artiesten binnen het cultureel klimaat in Amersfoort te stimuleren, om zo het creatieve maakproces van podiumkunsten op gang te houden en makers en talenten voor het vak te behouden;</text:p>
            <text:p text:style-name="al"/>
            <text:p text:style-name="al">besluit vast te stellen de volgende regeling:</text:p>
            <text:p text:style-name="al"/>
            <text:p text:style-name="al"/>
            <text:p text:style-name="al">
            <text:span text:style-name="nadrukvet">Subsidieregeling Programmering Kleine Podia –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cultureel klimaat Amersfoort: samenstelling van projecten en producten op het gebied van de kunst en cultuur van amateurs en professionals die plaatsvinden in de gemeente Amersfoort;</text:p>
              </text:list-item>
              <text:list-item text:style-override="id1-3-2-2-1-3-4">
                <text:number>d.</text:number>
                <text:p text:style-name="al">podiumkunst: activiteiten van kunstenaars op het gebied van toneel, muziek, dans, letteren en film;</text:p>
              </text:list-item>
              <text:list-item text:style-override="id1-3-2-2-1-3-5">
                <text:number>e.</text:number>
                <text:p text:style-name="al">professioneel artiest: iemand die van beroep artiest is;</text:p>
              </text:list-item>
              <text:list-item text:style-override="id1-3-2-2-1-3-6">
                <text:number>f.</text:number>
                <text:p text:style-name="al">semiprofessioneel artiest: iemand die bezig is zich te ontwikkelen tot professioneel artiest;</text:p>
              </text:list-item>
              <text:list-item text:style-override="id1-3-2-2-1-3-7">
                <text:number>g.</text:number>
                <text:p text:style-name="al">technici: technisch personeel dat in dienst staat van de podiumkunsten;</text:p>
              </text:list-item>
              <text:list-item text:style-override="id1-3-2-2-1-3-8">
                <text:number>h.</text:number>
                <text:p text:style-name="al">fair pay: hanteren van redelijke vergoedingen;</text:p>
              </text:list-item>
              <text:list-item text:style-override="id1-3-2-2-1-3-9">
                <text:number>i.</text:number>
                <text:p text:style-name="al">FLUOR: organisatie die gemandateerd is deze regeling uit te vo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het vertonen van podiumkunst, door semi- of professionele artiesten, op een locatie in Amersfoort;</text:p>
          </text:section>
          <text:section text:name="artikel_id1-3-2-2-3" text:style-name="artikel">
            <text:p text:style-name="artikel_kop_titel"><text:span text:style-name="artikel_kop_label">Artikel</text:span> <text:span text:style-name="artikel_kop_nr">3.</text:span> Indientermijn aanvraag</text:p>
            <text:p text:style-name="al">In afwijking van artikel 8, eerste lid, van de Asv, dient een aanvrager de subsidieaanvraag in minimaal zes weken voorafgaand aan de activiteit als bedoeld in artikel 2.</text:p>
          </text:section>
          <text:section text:name="artikel_id1-3-2-2-4" text:style-name="artikel">
            <text:p text:style-name="artikel_kop_titel"><text:span text:style-name="artikel_kop_label">Artikel</text:span> <text:span text:style-name="artikel_kop_nr">4.</text:span> Eisen aan de aanvrager</text:p>
            <text:p text:style-name="al">Subsidie kan worden aangevraagd door natuurlijke personen en rechtspersonen. </text:p>
          </text:section>
          <text:section text:name="artikel_id1-3-2-2-5" text:style-name="artikel">
            <text:p text:style-name="artikel_kop_titel"><text:span text:style-name="artikel_kop_label">Artikel</text:span> <text:span text:style-name="artikel_kop_nr">5.</text:span> Eisen aan de aanvraag</text:p>
            <text:p text:style-name="al">Het college verstrekt slechts subsidie als:</text:p>
            <text:p text:style-name="al"/>
            <text:list text:style-name="id1-3-2-2-5-4">
              <text:list-item text:style-override="id1-3-2-2-5-4-1">
                <text:number>a.</text:number>
                <text:p text:style-name="al">de aanvraag minimaal zes weken voorafgaand aan het evenement is ingediend;</text:p>
              </text:list-item>
              <text:list-item text:style-override="id1-3-2-2-5-4-2">
                <text:number>b.</text:number>
                <text:p text:style-name="al">de aanvraag is gedaan met het digitale aanvraagformulier op <text:a xlink:href="https://www.amersfoort.nl/subsidies.htm" xlink:type="simple"><text:span text:style-name="nadrukondlijn">www.amersfoort.nl/subsidies</text:span></text:a>;</text:p>
              </text:list-item>
              <text:list-item text:style-override="id1-3-2-2-5-4-3">
                <text:number>c.</text:number>
                <text:p text:style-name="al">de aanvraag is voorzien van: </text:p>
                <text:list text:style-name="id1-3-2-2-5-4-3-3">
                  <text:list-item text:style-override="id1-3-2-2-5-4-3-3-1">
                    <text:number>1.</text:number>
                    <text:p text:style-name="al">een korte projectomschrijving van maximaal 1000 tekens op het digitale aanvraagformulier; </text:p>
                  </text:list-item>
                  <text:list-item text:style-override="id1-3-2-2-5-4-3-3-2">
                    <text:number>2.</text:number>
                    <text:p text:style-name="al">een begroting, conform het begrotingsformat behorende bij het elektronische aanmeldformulier met de artistieke en technische kosten en eventuele ticketinkomsten ;</text:p>
                  </text:list-item>
                </text:list>
              </text:list-item>
              <text:list-item text:style-override="id1-3-2-2-5-4-4">
                <text:number>d.</text:number>
                <text:p text:style-name="al">de aanvrager ondertekent het aanmeldformulier, volgens de instructie op de website.</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anvulling op artikel 10 Asv komen de volgende kosten in aanmerking voor subsidie:,</text:p>
                <text:list text:style-name="id1-3-2-2-6-2-3">
                  <text:list-item text:style-override="id1-3-2-2-6-2-3-1">
                    <text:number>a.</text:number>
                    <text:p text:style-name="al">kosten voor personele inzet van artiesten met een maximum van €2.250,- per aanvraag;</text:p>
                  </text:list-item>
                  <text:list-item text:style-override="id1-3-2-2-6-2-3-2">
                    <text:number>b.</text:number>
                    <text:p text:style-name="al">kosten voor personele inzet van technici met een maximum van €750,- per aanvraag; </text:p>
                  </text:list-item>
                </text:list>
              </text:list-item>
              <text:list-item text:style-override="id1-3-2-2-6-3">
                <text:number> 2.</text:number>
                <text:p text:style-name="al">In aanvulling op artikel 10 van de Asv verstrekt het college in ieder geval geen subsidie voor:</text:p>
                <text:list text:style-name="id1-3-2-2-6-3-3">
                  <text:list-item text:style-override="id1-3-2-2-6-3-3-1">
                    <text:number>c.</text:number>
                    <text:p text:style-name="al">kosten voor horecamedewerkers; </text:p>
                  </text:list-item>
                  <text:list-item text:style-override="id1-3-2-2-6-3-3-2">
                    <text:number>d.</text:number>
                    <text:p text:style-name="al">materiele kosten voor de techniek;</text:p>
                  </text:list-item>
                  <text:list-item text:style-override="id1-3-2-2-6-3-3-3">
                    <text:number>e.</text:number>
                    <text:p text:style-name="al">kosten ten behoeve van het opstellen van de aanvraag;</text:p>
                  </text:list-item>
                  <text:list-item text:style-override="id1-3-2-2-6-3-3-4">
                    <text:number>f.</text:number>
                    <text:p text:style-name="al">kosten die worden gemaakt voordat de aanvraag is ontvangen;</text:p>
                  </text:list-item>
                  <text:list-item text:style-override="id1-3-2-2-6-3-3-5">
                    <text:number>g.</text:number>
                    <text:p text:style-name="al">kosten die uit anderen hoofde worden gesubsidieerd;</text:p>
                  </text:list-item>
                  <text:list-item text:style-override="id1-3-2-2-6-3-3-6">
                    <text:number>h.</text:number>
                    <text:p text:style-name="al">verrekenbare of compensabele belastingen, heffingen of lasten;</text:p>
                  </text:list-item>
                  <text:list-item text:style-override="id1-3-2-2-6-3-3-7">
                    <text:number>i.</text:number>
                    <text:p text:style-name="al">kosten van rente, bankdiensten, financieringen, gerechtelijke procedures, boetes en sancties;</text:p>
                  </text:list-item>
                  <text:list-item text:style-override="id1-3-2-2-6-3-3-8">
                    <text:number>j.</text:number>
                    <text:p text:style-name="al">legeskosten indien de aanvrager een bestuursorgaan is;</text:p>
                  </text:list-item>
                  <text:list-item text:style-override="id1-3-2-2-6-3-3-9">
                    <text:number>k.</text:number>
                    <text:p text:style-name="al">kosten van activiteiten die redelijkerwijs kunnen worden gedekt uit de opbrengsten die met de activiteiten verband houden;</text:p>
                  </text:list-item>
                  <text:list-item text:style-override="id1-3-2-2-6-3-3-10">
                    <text:number>l.</text:number>
                    <text:p text:style-name="al">kosten om te voldoen aan wettelijke verplichtingen of aan gangbare minimumkwaliteitseisen;</text:p>
                  </text:list-item>
                  <text:list-item text:style-override="id1-3-2-2-6-3-3-11">
                    <text:number>m.</text:number>
                    <text:p text:style-name="al">kosten van reguliere werkzaamheden van de aanvrager;</text:p>
                  </text:list-item>
                  <text:list-item text:style-override="id1-3-2-2-6-3-3-12">
                    <text:number>n.</text:number>
                    <text:p text:style-name="al">kosten gemaakt na beëindiging van activiteiten met uitzondering van accountantskosten;</text:p>
                  </text:list-item>
                  <text:list-item text:style-override="id1-3-2-2-6-3-3-13">
                    <text:number>o.</text:number>
                    <text:p text:style-name="al">kosten van in natura geleverde diensten en goederen;</text:p>
                  </text:list-item>
                  <text:list-item text:style-override="id1-3-2-2-6-3-3-14">
                    <text:number>p.</text:number>
                    <text:p text:style-name="al">kosten van gelieerde rechtspersonen die onderling in rekening worden gebracht;</text:p>
                  </text:list-item>
                  <text:list-item text:style-override="id1-3-2-2-6-3-3-15">
                    <text:number>q.</text:number>
                    <text:p text:style-name="al">fooien, geschenken, gratificaties en bonussen;</text:p>
                  </text:list-item>
                  <text:list-item text:style-override="id1-3-2-2-6-3-3-16">
                    <text:number>r.</text:number>
                    <text:p text:style-name="al">kosten voor representatie, personeelsactiviteiten, overboekingen, annuleringen en outplacementtrajecten;</text:p>
                  </text:list-item>
                  <text:list-item text:style-override="id1-3-2-2-6-3-3-17">
                    <text:number>s.</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ten hoogste 100% van de kosten met een maximum van € 2500,- per aanvraag.</text:p>
              </text:list-item>
              <text:list-item text:style-override="id1-3-2-2-7-3">
                <text:number>2.</text:number>
                <text:p text:style-name="al">Een subsidie wordt niet verstrekt indien het totaal van de subsidiabele kosten lager is dan € 500,-.</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het subsidieplafond vast op €100.000,-.</text:p>
              </text:list-item>
              <text:list-item text:style-override="id1-3-2-2-8-3">
                <text:number>2.</text:number>
                <text:p text:style-name="al">Het college ka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subsidieplafond is bereikt. </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maakt in alle gevallen gebruik van zijn bevoegdheden zoals omschreven in artikel 12 van de Asv en beslist afwijzend op de aanvraag als één of meer van de daarin vermelde weigeringsgronden van toepassing is.</text:p>
              </text:list-item>
              <text:list-item text:style-override="id1-3-2-2-10-3">
                <text:number>2.</text:number>
                <text:p text:style-name="al">Naast de gronden genoemd in artikel 4:25 en 4:35 van de Algemene wet bestuursrecht en artikel 12 van de Asv wordt de subsidie geweigerd:</text:p>
                <text:list text:style-name="id1-3-2-2-10-3-3">
                  <text:list-item text:style-override="id1-3-2-2-10-3-3-1">
                    <text:number>a.</text:number>
                    <text:p text:style-name="al">indien door de aanvraag de aanvrager in totaal meer dan €4.500,- subsidie verstrekt zou krijgen onder deze subsidieregeling in het betreffende jaar;</text:p>
                  </text:list-item>
                  <text:list-item text:style-override="id1-3-2-2-10-3-3-2">
                    <text:number>b.</text:number>
                    <text:p text:style-name="al">indien door verstrekking van subsidie het subsidieplafond zou worden overschreden en de aanvraag daardoor slechts gedeeltelijk zou kunnen worden gehonoreerd;</text:p>
                  </text:list-item>
                  <text:list-item text:style-override="id1-3-2-2-10-3-3-3">
                    <text:number>c.</text:number>
                    <text:p text:style-name="al">als uit de begroting blijkt dat er voor artiesten en technici geen sprake is van fair pay volgens de normen van de sector (zie toelichting). </text:p>
                  </text:list-item>
                  <text:list-item text:style-override="id1-3-2-2-10-3-3-4">
                    <text:number>d.</text:number>
                    <text:p text:style-name="al">indien de activiteit al heeft plaatsgevonden, voordat er subsidie is verleend;</text:p>
                  </text:list-item>
                  <text:list-item text:style-override="id1-3-2-2-10-3-3-5">
                    <text:number>e.</text:number>
                    <text:p text:style-name="al">indien een aanvrager in de periode 2021-2023 meerjarige subsidie ontvangt van de gemeente Amersfoort, komt deze niet in aanmerking voor subsidie onder deze regeling;</text:p>
                  </text:list-item>
                  <text:list-item text:style-override="id1-3-2-2-10-3-3-6">
                    <text:number>f.</text:number>
                    <text:p text:style-name="al">indien de aanvrager een instelling is die in het betreffende kalenderjaar structureel of meerjarig, bijvoorbeeld via de begroting, gesubsidieerd worden door de gemeente Amersfoort; </text:p>
                  </text:list-item>
                  <text:list-item text:style-override="id1-3-2-2-10-3-3-7">
                    <text:number>g.</text:number>
                    <text:p text:style-name="al">er sprake is van een benefiet- of ledenwervingsactiviteit;</text:p>
                  </text:list-item>
                  <text:list-item text:style-override="id1-3-2-2-10-3-3-8">
                    <text:number>h.</text:number>
                    <text:p text:style-name="al">er sprake is van een activiteit van politieke, religieuze of levensbeschouwelijke aard.</text:p>
                  </text:list-item>
                </text:list>
              </text:list-item>
            </text:list>
          </text:section>
          <text:section text:name="artikel_id1-3-2-2-11" text:style-name="artikel">
            <text:p text:style-name="artikel_kop_titel"><text:span text:style-name="artikel_kop_label">Artikel</text:span> <text:span text:style-name="artikel_kop_nr">11.</text:span> Beslissing op aanvraag</text:p>
            <text:p text:style-name="al">Overeenkomstig artikel 6, tweede lid, van de Asv stelt het college een subsidie op grond van deze regeling zonder voorafgaande verlening vast.</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 om FLUOR een uitnodiging te sturen voor het optreden.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eerste dag na die van bekendmaking.</text:p>
              </text:list-item>
              <text:list-item text:style-override="id1-3-2-2-13-3">
                <text:number>2.</text:number>
                <text:p text:style-name="al">Deze subsidieregeling wordt aangehaald als: Subsidieregeling Programmering Kleine Podia –Covid-19</text:p>
              </text:list-item>
              <text:list-item text:style-override="id1-3-2-2-13-4">
                <text:number>3.</text:number>
                <text:p text:style-name="al">Deze subsidieregeling vervalt op 31 december 2022.</text:p>
              </text:list-item>
              <text:list-item text:style-override="id1-3-2-2-13-5">
                <text:number>4.</text:number>
                <text:p text:style-name="al">Deze subsidie regeling blijft van toepassing op subsidies die onder deze regeling zijn verstrekt.</text:p>
              </text:list-item>
            </text:list>
          </text:section>
        </text:section>
        <text:section text:name="regeling-sluiting_id1-3-2-3" text:style-name="regeling-sluiting">
          <text:section text:name="ondertekening_id1-3-2-3-1">
            <text:p><text:span text:style-name="functie">Vastgesteld in de vergadering van 6 juli 2021,</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subsidieregeling Programmering Kleine Podia –Covid-19</text:p>
          <text:p text:style-name="al">
          <text:span text:style-name="nadrukvet">Doel van de regeling</text:span>
        </text:p>
          <text:p text:style-name="al">De subsidieregeling ‘Programmering Kleine Podia – Covid-19’ is bedoeld om eenmalig, ten tijde van de coronacrisis in 2021, podiumkunsten op de kleinere podia in Amersfoort mogelijk te maken door een tegemoetkoming te doen in de kosten, zodat er sprake is van redelijke gages voor artiesten en technici. </text:p>
          <text:p text:style-name="al"/>
          <text:p text:style-name="al">
          <text:span text:style-name="nadrukvet">Wijze van indiening</text:span>
        </text:p>
          <text:p text:style-name="al">Aanvragen voor deze regeling kunnen worden ingediend via het aanvraagformulier op de website www.amersfoort.nl/subsidies zoals omschreven in artikel 5. </text:p>
          <text:p text:style-name="al"/>
          <text:p text:style-name="al">Bij vragen kan contact worden opgenomen via <text:a xlink:href="mailto:podiumsubsidie@fluor033.nl" xlink:type="simple"><text:span text:style-name="nadrukondlijn">podiumsubsidie@fluor033.nl</text:span></text:a></text:p>
          <text:p text:style-name="al"/>
          <text:p text:style-name="al">
          <text:span text:style-name="nadrukvet">Fair </text:span>
          <text:span text:style-name="nadrukvet">pay</text:span>
        </text:p>
          <text:p text:style-name="al">Er worden redelijke vergoedingen gehanteerd. De hoogte van een eerlijke vergoeding voor de artiesten is lastig in regels te gieten. Het bedrag hangt af van de mate van professionaliteit van de artiesten, de carrière-fase waar ze zich in bevinden, voorbereidingstijd en de lengte en complexiteit van de uitvoering.</text:p>
          <text:p text:style-name="al"/>
          <text:p text:style-name="al">Voor deze subsidieregeling hanteren we een tarief tussen de €75 en €275 per persoon. Hierbij zou €75 per persoon passend zijn voor een semiprofessioneel artiest in de beginfase van de carrière. Voor een professioneel artiest met meer vlieguren zou €275 passend zijn. Voor vragen of advies voor een passende vergoeding kan contact opgenomen worden met via <text:a xlink:href="mailto:podiumsubsidie@fluor033.nl" xlink:type="simple"><text:span text:style-name="nadrukondlijn">podiumsubsidie@fluor033.nl</text:span></text:a></text:p>
          <text:p text:style-name="al"/>
          <text:p text:style-name="al">
          <text:span text:style-name="nadrukvet">Maximum subsidie per organisatie</text:span>
        </text:p>
          <text:p text:style-name="al">Een aanvrager mag per jaar maximaal €4.500 aanvragen. Dat betekent dat er meerdere kleine aanvragen kunnen worden gedaan, die optellen tot dat bedrag. Aanvragen die het maximale bedrag overschrijden, worden in het geheel af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3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wet bestuursrecht]|[1.0:c:BWBR0005537&amp;g=2021-07-01</meta:user-defined>
    <meta:user-defined meta:name="DC.source">https://lokaleregelgeving.overheid.nl/CVDR624910/1</meta:user-defined>
    <meta:user-defined meta:name="OVERHEIDop.referentienummer">1496447</meta:user-defined>
    <meta:user-defined meta:name="DCTERMS.alternative">Subsidieregeling Programmering Kleine Podia –Covid-19</meta:user-defined>
    <dc:language>nl</dc:language>
    <meta:user-defined meta:name="OVERHEIDop.locatietype/OVERHEIDop.gebiedsmarkering">Gemeente</meta:user-defined>
    <meta:user-defined meta:name="DC.title">Besluit van het college van burgemeester en wethouders van de gemeente Amersfoort houdende regels omtrent het stimuleren van werkgelegenheid en activiteiten van professionele en semi professionele artiesten binnen het cultureel klimaat (Subsidieregeling Programmering Kleine Podia –Covid-19)</meta:user-defined>
    <meta:user-defined meta:name="DCTERMS.W3CDTF/DCTERMS.available">2021-07-07</meta:user-defined>
    <meta:user-defined meta:name="DCTERMS.W3CDTF/OVERHEIDop.jaargang">2021</meta:user-defined>
    <meta:user-defined meta:name="OVERHEIDop.publicationIssue">217326</meta:user-defined>
    <meta:user-defined meta:name="OVERHEIDop.betreftRegeling">CVDR659901_1</meta:user-defined>
    <meta:user-defined meta:name="xs:date/OVERHEIDop.startdatum">2021-07-08</meta:user-defined>
    <meta:user-defined meta:name="OVERHEIDop.GmbID/DC.identifier">gmb-2021-217326</meta:user-defined>
    <meta:user-defined meta:name="OVERHEIDop.versieInformatie"/>
  </office:meta>
</office:document-meta>
</file>