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gebruiken van een bedrijfswoning als burgerwoning aan de Witboomstraat 42d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Witboomstraat 42d, 4264 RX, </text:span>gebruiken bedrijfswoning als burgerwoning (OV20210408/6158857); verzonden op 30 juni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common-al">
            <text:span text:style-name="nadrukve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common-al">
            <text:span text:style-name="nadrukvet"/>
          </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common-al">
            <text:span text:style-name="nadrukvet"/>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731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1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1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Toestemming voor het gebruiken van een bedrijfswoning als burgerwoning aan de Witboomstraat 42d in Veen</meta:user-defined>
    <meta:user-defined meta:name="DCTERMS.W3CDTF/DCTERMS.available">2021-07-07</meta:user-defined>
    <meta:user-defined meta:name="DCTERMS.W3CDTF/OVERHEIDop.jaargang">2021</meta:user-defined>
    <meta:user-defined meta:name="OVERHEIDop.publicationIssue">217318</meta:user-defined>
    <meta:user-defined meta:name="OVERHEIDop.GmbID/DC.identifier">gmb-2021-217318</meta:user-defined>
    <meta:user-defined meta:name="OVERHEIDop.versieInformatie"/>
  </office:meta>
</office:document-meta>
</file>