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ost Van Den Vondellaan 39, 7314 PG Apeldoorn, het kappen va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juli 2021 </text:p>
            <text:p text:style-name="common-al">Wabonummer: D21/02797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730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30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30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7974</meta:user-defined>
    <dc:language>nl</dc:language>
    <meta:user-defined meta:name="OVERHEIDop.locatietype/OVERHEIDop.gebiedsmarkering">Adres</meta:user-defined>
    <meta:user-defined meta:name="DC.title">Aanvraag omgevingsvergunning Joost Van Den Vondellaan 39, 7314 PG Apeldoorn, het kappen van een eik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309</meta:user-defined>
    <meta:user-defined meta:name="OVERHEIDop.GmbID/DC.identifier">gmb-2021-217309</meta:user-defined>
    <meta:user-defined meta:name="OVERHEIDop.versieInformatie"/>
  </office:meta>
</office:document-meta>
</file>