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beschadigd metselwerk voor- en achtergevel, Stationsweg 17 2312AS Leiden, Stationsweg 11 2312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9031</text:p>
            <text:p text:style-name="common-al">Ingekomen: 05-07-2021 00:00</text:p>
            <text:p text:style-name="common-al">Locatie: Stationsweg 17 2312AS Leiden, Stationsweg 11 2312A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9031" xlink:type="simple">publicatiesomgevingsvergunningen@leiden.nl</text:a> de volgende gegevens:</text:p>
            <text:p text:style-name="common-al">- het kenmerk van de aanvraag: Z/21/327903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30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0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0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9031</meta:user-defined>
    <meta:user-defined meta:name="DCTERMS.abstract">herstellen beschadigd metselwerk voor- en achtergevel</meta:user-defined>
    <dc:language>nl</dc:language>
    <meta:user-defined meta:name="OVERHEIDop.locatietype/OVERHEIDop.gebiedsmarkering">Punt</meta:user-defined>
    <meta:user-defined meta:name="DC.title">Aanvraag omgevingsvergunning, herstellen beschadigd metselwerk voor- en achtergevel, Stationsweg 17 2312AS Leiden, Stationsweg 11 2312AS Lei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7304</meta:user-defined>
    <meta:user-defined meta:name="OVERHEIDop.GmbID/DC.identifier">gmb-2021-217304</meta:user-defined>
    <meta:user-defined meta:name="OVERHEIDop.versieInformatie"/>
  </office:meta>
</office:document-meta>
</file>