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en exploiteren van maximaal 6 laadpalen, Tolweg 9 4851S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003</text:p>
            <text:p text:style-name="common-al">Verzenddatum besluit: 05-07-2021</text:p>
            <text:p text:style-name="common-al">Locatie: Tolweg 9 4851SJ Ulvenhout, District Oost Breda</text:p>
            <text:p text:style-name="common-al">Projectomschrijving: het plaatsen en exploiteren van maximaal 6 laadpa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3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003</meta:user-defined>
    <meta:user-defined meta:name="DCTERMS.abstract">het plaatsen en exploiteren van maximaal 6 laadpalen</meta:user-defined>
    <dc:language>nl</dc:language>
    <meta:user-defined meta:name="OVERHEIDop.locatietype/OVERHEIDop.gebiedsmarkering">Punt</meta:user-defined>
    <meta:user-defined meta:name="DC.title">Buiten behandeling stellen van aanvraag omgevingsvergunning, het plaatsen en exploiteren van maximaal 6 laadpalen, Tolweg 9 4851SJ Ulvenhout, District Oost Breda</meta:user-defined>
    <meta:user-defined meta:name="DCTERMS.W3CDTF/DCTERMS.available">2021-07-07</meta:user-defined>
    <meta:user-defined meta:name="DCTERMS.W3CDTF/OVERHEIDop.jaargang">2021</meta:user-defined>
    <meta:user-defined meta:name="OVERHEIDop.publicationIssue">217300</meta:user-defined>
    <meta:user-defined meta:name="OVERHEIDop.GmbID/DC.identifier">gmb-2021-217300</meta:user-defined>
    <meta:user-defined meta:name="OVERHEIDop.versieInformatie"/>
  </office:meta>
</office:document-meta>
</file>