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13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Dorpsweg 13 in Leerbroek. De aanvraag is geregistreerd onder zaaknummer OV-2021-0345. De aanvraag betreft het aanleggen van een paardenba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2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Dorpsweg 13 in Leerbr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98</meta:user-defined>
    <meta:user-defined meta:name="OVERHEIDop.GmbID/DC.identifier">gmb-2021-217298</meta:user-defined>
    <meta:user-defined meta:name="OVERHEIDop.versieInformatie"/>
  </office:meta>
</office:document-meta>
</file>