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erensweg 21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hterensweg 21, het realiseren van verbindingsdammen (verzonden 29 juni 2021/13584)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2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hterensweg 21 te Stap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95</meta:user-defined>
    <meta:user-defined meta:name="OVERHEIDop.GmbID/DC.identifier">gmb-2021-217295</meta:user-defined>
    <meta:user-defined meta:name="OVERHEIDop.versieInformatie"/>
  </office:meta>
</office:document-meta>
</file>