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saneringsplan locatie Plesmanweg 1 (BOD-550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Het college van burgemeester en wethouders heeft op grond van de Wet bodembescherming een beschikking instemming met een saneringsplan bovengenoemde locatie vastgesteld. </text:p>
            <text:p text:style-name="common-al">Het besluit van 02 juli 2021 is op 02 juli 2021 verzonden aan de aanvrager en de overige belanghebbenden. Vanaf 8 juli 2021 tot en met 20 augustus 2021 kan door belanghebbenden een bezwaarschrift tegen dit besluit worden ingediend bij het college van burgemeester en wethouders.</text:p>
            <text:p text:style-name="common-al">Als u bezwaar maakt, kunt u ook een verzoek doen om een voorlopige voorziening. Dit verzoek richt u aan de voorzitter van de Afdeling Bestuursrechtspraak van de Raad van State, postbus 20019, 2500 AE ’s-Gravenhage. Het griffierecht hiervoor bedraagt € 181,00 voor individuele personen en € 360,00 voor organisaties.</text:p>
            <text:p text:style-name="last-al">De onderliggende stukken liggen ter inzage bij de publieksbalies (Klantcontactcentrum). Voor meer informatie kunt u contact opnemen met de eenheid Uitvoering Fysiek, team Advies en Regie, telefoonnummer (0546) 54 1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2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instemming saneringsplan locatie Plesmanweg 1 (BOD-550) te Alm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292</meta:user-defined>
    <meta:user-defined meta:name="OVERHEIDop.GmbID/DC.identifier">gmb-2021-217292</meta:user-defined>
    <meta:user-defined meta:name="OVERHEIDop.versieInformatie"/>
  </office:meta>
</office:document-meta>
</file>