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de Zandsteeg 11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Zandsteeg 11, 4255 SE, </text:span>uitbreiden woning (OV20210326/6060053); verzonden op 29 jun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common-al">
            <text:span text:style-name="nadrukve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common-al">
            <text:span text:style-name="nadrukvet"/>
          </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common-al">
            <text:span text:style-name="nadrukvet"/>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29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9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9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de Zandsteeg 11 in Nieuwendijk</meta:user-defined>
    <meta:user-defined meta:name="DCTERMS.W3CDTF/DCTERMS.available">2021-07-07</meta:user-defined>
    <meta:user-defined meta:name="DCTERMS.W3CDTF/OVERHEIDop.jaargang">2021</meta:user-defined>
    <meta:user-defined meta:name="OVERHEIDop.publicationIssue">217290</meta:user-defined>
    <meta:user-defined meta:name="OVERHEIDop.GmbID/DC.identifier">gmb-2021-217290</meta:user-defined>
    <meta:user-defined meta:name="OVERHEIDop.versieInformatie"/>
  </office:meta>
</office:document-meta>
</file>