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uritsdwarsstraat 28, 9724 BP Groningen – vellen 1 boom (berk achtererf) (ontvangstdatum 22-12-2020, dossiernummer 202170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3.277 581098.898</meta:user-defined>
    <meta:user-defined meta:name="DC.title">Aanvraag omgevingsvergunning: Mauritsdwarsstraat 28, 9724 BP Groningen – vellen 1 boom (berk achtererf) (ontvangstdatum 22-12-2020, dossiernummer 202170233)</meta:user-defined>
    <meta:user-defined meta:name="OVERHEID.PostcodeHuisnummer/OVERHEIDop.postcodeHuisnummer">9724BP 28</meta:user-defined>
    <meta:user-defined meta:name="OVERHEIDop.straatnaam">Mauritsdwars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29</meta:user-defined>
    <meta:user-defined meta:name="OVERHEIDop.GmbID/DC.identifier">gmb-2021-21729</meta:user-defined>
    <meta:user-defined meta:name="OVERHEIDop.versieInformatie"/>
  </office:meta>
</office:document-meta>
</file>