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erweg 45 in Heerde: het slopen van een schuur en het verwijderen van asbesthoudende materialen </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juni 2021 een sloopmelding heeft ontvangen voor het slopen van een schuur en het verwijderen van asbesthoudende materialen op het perceel Vosbergerweg 45 in Heerde. </text:p>
            <text:p text:style-name="common-al"/>
            <text:p text:style-name="common-al">Heeft u vragen over deze sloopmelding dan kunt u bellen met de gemeente Heerde via telefoonnummer (0578) 699494 of een e-mail sturen naar <text:a xlink:href="mailto:gemeente@heerde.nl" xlink:type="simple">gemeente@heer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2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5/xml/MC-DRP-Meld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524553</meta:user-defined>
    <meta:user-defined meta:name="DCTERMS.abstract">Sloopmelding slopen schuur en verwijderen asbesthoudende materialen Vosbergerweg 45 Heerde</meta:user-defined>
    <dc:language>nl</dc:language>
    <meta:user-defined meta:name="OVERHEIDop.locatietype/OVERHEIDop.gebiedsmarkering">Gemeente</meta:user-defined>
    <meta:user-defined meta:name="DC.title">Sloopmelding Vosbergerweg 45 in Heerde: het slopen van een schuur en het verwijderen van asbesthoudende materialen</meta:user-defined>
    <meta:user-defined meta:name="DCTERMS.W3CDTF/DCTERMS.available">2021-07-07</meta:user-defined>
    <meta:user-defined meta:name="DCTERMS.W3CDTF/OVERHEIDop.jaargang">2021</meta:user-defined>
    <meta:user-defined meta:name="OVERHEIDop.publicationIssue">217288</meta:user-defined>
    <meta:user-defined meta:name="OVERHEIDop.GmbID/DC.identifier">gmb-2021-217288</meta:user-defined>
    <meta:user-defined meta:name="OVERHEIDop.versieInformatie"/>
  </office:meta>
</office:document-meta>
</file>