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ster Nijhoffstraat 2 in Heerde: het verwijderen van asbesthoudende materialen uit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juni 2021 een sloopmelding heeft ontvangen voor het verwijderen van asbesthoudende materialen uit een schuur op het perceel Meester Nijhoffstraat 2 in Heerde. </text:p>
            <text:p text:style-name="common-al"/>
            <text:p text:style-name="common-al">Heeft u vragen over deze sloop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72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24631</meta:user-defined>
    <meta:user-defined meta:name="DCTERMS.abstract">Sloopmelding verwijderen asbesthoudende materialen uit schuur Meester Nijhoffstraat 2 Heerde</meta:user-defined>
    <dc:language>nl</dc:language>
    <meta:user-defined meta:name="OVERHEIDop.locatietype/OVERHEIDop.gebiedsmarkering">Adres</meta:user-defined>
    <meta:user-defined meta:name="DC.title">Sloopmelding Meester Nijhoffstraat 2 in Heerde: het verwijderen van asbesthoudende materialen uit een schuu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86</meta:user-defined>
    <meta:user-defined meta:name="OVERHEIDop.GmbID/DC.identifier">gmb-2021-217286</meta:user-defined>
    <meta:user-defined meta:name="OVERHEIDop.versieInformatie"/>
  </office:meta>
</office:document-meta>
</file>