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rbergerseweg 11a in Heerde: het kappen van een blauwe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kappen van een blauwe ceder op het perceel Koerbergseweg 11a in Heerde (verzenddatum: 23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2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2469</meta:user-defined>
    <meta:user-defined meta:name="DCTERMS.abstract">Verleende omgevingsvergunning Koerbergseweg 11a kappen 1 blauwe ceder </meta:user-defined>
    <dc:language>nl</dc:language>
    <meta:user-defined meta:name="OVERHEIDop.locatietype/OVERHEIDop.gebiedsmarkering">Adres</meta:user-defined>
    <meta:user-defined meta:name="DC.title">Verleende omgevingsvergunning Koerbergerseweg 11a in Heerde: het kappen van een blauwe ced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73</meta:user-defined>
    <meta:user-defined meta:name="OVERHEIDop.GmbID/DC.identifier">gmb-2021-217273</meta:user-defined>
    <meta:user-defined meta:name="OVERHEIDop.versieInformatie"/>
  </office:meta>
</office:document-meta>
</file>