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vastgestelde besluiten voor het realiseren van een nieuwe woning aan de Terminator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Dronten maakt bekend dat er voor het realiseren van een nieuwe woning aan de Terminator 6 besluiten ter inzage liggen. </text:p>
            <text:p text:style-name="tussenkopcur">Inzage </text:p>
            <text:p text:style-name="common-al">De omgevingsvergunning met daarbijbehorende stukken (dossiernummer OV2020-0104) van<text:span text:style-name="nadrukvet"> 7 juli</text:span><text:span text:style-name="nadrukvet"> tot en met 17</text:span><text:span text:style-name="nadrukvet"> augustus</text:span><text:span text:style-name="nadrukvet"/>bij de publieksbalie van het gemeentehuis op afspraak. Hiervoor kunt u een afspraak inplannen via de website <text:a xlink:href="http://www.dronten.nl/" xlink:type="simple">www.dronten.nl</text:a>. Tevens zijn deze stukken voor een ieder toegankelijk op <text:a xlink:href="http://www.ruimtelijkeplannen.nl/" xlink:type="simple">www.ruimtelijkeplannen.nl</text:a></text:p>
            <text:p text:style-name="tussenkopcur">Beroepschrift/voorlopige voorziening</text:p>
            <text:p text:style-name="common-al">Tijdens de beroepstermijn die ingaat na de eerste dag van de terinzagelegging, kunt u binnen 6 weken een schriftelijk beroepschrift indienen bij de Afdeling bestuursrechtspraak van de Raad van State (Postbus 20019, 2500 EA Den Haag). U kunt geen beroep instellen indien u geen belanghebbende bent én geen zienswijze tegen het ontwerpbesluit hebt ingediend.</text:p>
            <text:p text:style-name="common-al">Tevens kan degene die beroep heeft ingesteld een verzoek om voorlopige voorziening indienen bij de Voorzieningenrechter van voornoemde sector. Voor het indienen van beroep / een voorlopige voorziening is griffierecht verschuldigd.</text:p>
            <text:p text:style-name="common-al">Zowel het beroepschrift als het verzoek om voorlopige voorziening kunnen ook digitaal worden ingediend via: loket.rechtspraak.nl/bestuursrecht. Hiervoor is een DigiD noodzakelijk.</text:p>
            <text:p text:style-name="common-al"/>
            <text:p text:style-name="common-al">Het besluit van het college van Dronten treedt in werking na het aflopen van de beroepstermijn. </text:p>
            <text:p text:style-name="common-al"/>
            <text:p text:style-name="common-al">Dronten, 15-7-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Dronten,</text:span></text:p>
            <text:p><text:span text:style-name="functie">secretaris, m drs. T. van Lenthe;</text:span></text:p>
            <text:p><text:span text:style-name="functie">burgemeester, drs. J.P. Gebb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1727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27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27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erinzagelegging vastgestelde besluiten voor het realiseren van een nieuwe woning aan de Terminator 6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271</meta:user-defined>
    <meta:user-defined meta:name="OVERHEIDop.GmbID/DC.identifier">gmb-2021-217271</meta:user-defined>
    <meta:user-defined meta:name="OVERHEIDop.versieInformatie"/>
  </office:meta>
</office:document-meta>
</file>