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pgevelpanelen, Arendshorst 166 2317CZ Leiden, Arendshorst 1 2317C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9018</text:p>
            <text:p text:style-name="common-al">Ingekomen: 05-07-2021 00:00</text:p>
            <text:p text:style-name="common-al">Locatie: Arendshorst 166 2317CZ Leiden, Arendshorst 1 2317C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9018" xlink:type="simple">publicatiesomgevingsvergunningen@leiden.nl</text:a> de volgende gegevens:</text:p>
            <text:p text:style-name="common-al">- het kenmerk van de aanvraag: Z/21/327901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26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6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6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9018</meta:user-defined>
    <meta:user-defined meta:name="DCTERMS.abstract">vervangen kopgevelpanelen</meta:user-defined>
    <dc:language>nl</dc:language>
    <meta:user-defined meta:name="OVERHEIDop.locatietype/OVERHEIDop.gebiedsmarkering">Punt</meta:user-defined>
    <meta:user-defined meta:name="DC.title">Aanvraag omgevingsvergunning, vervangen kopgevelpanelen, Arendshorst 166 2317CZ Leiden, Arendshorst 1 2317CP Leid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17265</meta:user-defined>
    <meta:user-defined meta:name="OVERHEIDop.GmbID/DC.identifier">gmb-2021-217265</meta:user-defined>
    <meta:user-defined meta:name="OVERHEIDop.versieInformatie"/>
  </office:meta>
</office:document-meta>
</file>