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e procedure omgevingsvergunning R200309982 Bieslookweg 1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vergunning hebben verleend:</text:p>
            <text:p text:style-name="common-al">Bieslookweg 120 in Ridderkerk (R200309982), voor Renes AGF (locatie Nieuw Reijerwaard, Ridderkerk) (verz. 01-07-2021).</text:p>
            <text:p text:style-name="common-al">De aanvraag, de beschikking en de bijbehorende stukken kunt u binnen zes weken na de publicatiedatum van deze beschikking op afspraak inzien in het gemeentehuis. Een afspraak kunt u maken via de gemeentelijke website. Type in de zoekbalk ‘bouwplannen en bouwtekeningen, inzage’, keuzeformulier ‘Aanvraag inzien verleende omgevingsvergunningen’.</text:p>
            <text:p text:style-name="common-al">De beschikking is ten opzichte van de ontwerpbeschikking niet gewijzigd.</text:p>
            <text:p text:style-name="common-al">Tegen de beschikking kan, binnen zes weken na de publicatiedatum van deze beschikking,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726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6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6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00309982</meta:user-defined>
    <meta:user-defined meta:name="DCTERMS.abstract">Bieslookweg 120, Renes AGF (locatie Nieuw Reijerwaard Ridderkerk) </meta:user-defined>
    <dc:language>nl</dc:language>
    <meta:user-defined meta:name="OVERHEIDop.locatietype/OVERHEIDop.gebiedsmarkering">Weg</meta:user-defined>
    <meta:user-defined meta:name="DC.title">Beschikking uitgebreide procedure omgevingsvergunning R200309982 Bieslookweg 120</meta:user-defined>
    <meta:user-defined meta:name="DCTERMS.W3CDTF/DCTERMS.available">2021-07-08</meta:user-defined>
    <meta:user-defined meta:name="DCTERMS.W3CDTF/OVERHEIDop.jaargang">2021</meta:user-defined>
    <meta:user-defined meta:name="OVERHEIDop.publicationIssue">217263</meta:user-defined>
    <meta:user-defined meta:name="OVERHEIDop.GmbID/DC.identifier">gmb-2021-217263</meta:user-defined>
    <meta:user-defined meta:name="OVERHEIDop.versieInformatie"/>
  </office:meta>
</office:document-meta>
</file>