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agelhof 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1 een besluit genomen op de aanvraag met zaaknummer WABO-2021-274 voor een omgevingsvergunning op locatie Gagelhof 9 te Leusden. De vergunning is toegekend. Het besluit betreft het plaatsen van een dakkapel in het voordakvlak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6 jul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1725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5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5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agelhof 9 te Leusd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251</meta:user-defined>
    <meta:user-defined meta:name="OVERHEIDop.GmbID/DC.identifier">gmb-2021-217251</meta:user-defined>
    <meta:user-defined meta:name="OVERHEIDop.versieInformatie"/>
  </office:meta>
</office:document-meta>
</file>