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kter Ruttenpark 1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een besluit genomen op de aanvraag met zaaknummer OV 21096 voor een omgevingsvergunning op locatie Dokter Ruttenpark 1 te Sterks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6 juli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724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4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4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op aanvraag omgevingsvergunning voor het bouwen van een terrasoverkapping met schuur op de locatie Dokter Ruttenpark 1 te Sterks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okter Ruttenpark 1 te Sterksel</meta:user-defined>
    <meta:user-defined meta:name="DCTERMS.W3CDTF/DCTERMS.available">2021-07-07</meta:user-defined>
    <meta:user-defined meta:name="DCTERMS.W3CDTF/OVERHEIDop.jaargang">2021</meta:user-defined>
    <meta:user-defined meta:name="OVERHEIDop.externeBijlage">1413424 1426656 beschikking|exb-2021-40842</meta:user-defined>
    <meta:user-defined meta:name="OVERHEIDop.publicationIssue">217247</meta:user-defined>
    <meta:user-defined meta:name="OVERHEIDop.GmbID/DC.identifier">gmb-2021-217247</meta:user-defined>
    <meta:user-defined meta:name="OVERHEIDop.versieInformatie"/>
  </office:meta>
</office:document-meta>
</file>