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1 (noordelijk van) en Olivierstraat 24 (zuidelijk van), Zwaagdijk-Oost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van twee bruggen</text:span>
          </text:p>
            <text:p text:style-name="common-al">met verzenddatum 30-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e Kreekrug 1 (noordelijk van) en Olivierstraat 24 (zuidelijk van), Zwaagdijk-Oost week 27</meta:user-defined>
    <meta:user-defined meta:name="DCTERMS.W3CDTF/DCTERMS.available">2021-07-08</meta:user-defined>
    <meta:user-defined meta:name="DCTERMS.W3CDTF/OVERHEIDop.jaargang">2021</meta:user-defined>
    <meta:user-defined meta:name="OVERHEIDop.publicationIssue">217246</meta:user-defined>
    <meta:user-defined meta:name="OVERHEIDop.GmbID/DC.identifier">gmb-2021-217246</meta:user-defined>
    <meta:user-defined meta:name="OVERHEIDop.versieInformatie"/>
  </office:meta>
</office:document-meta>
</file>